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bouwafvalcontainer en dixie, Driekoningendwa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bouwafvalcontainer en dixie</text:p>
            <text:p text:style-name="common-al">Locatie: Driekoningendwarsstraat 4</text:p>
            <text:p text:style-name="common-al">Datum: 16 oktober 2018 tot en met 18 december 2018</text:p>
            <text:p text:style-name="common-al">Dossiernummer: 30009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04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4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4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bouwafvalcontainer en dixie, Driekoningendwars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44</meta:user-defined>
    <meta:user-defined meta:name="OVERHEIDop.GmbID/DC.identifier">gmb-2018-2280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H 4</meta:user-defined>
    <meta:user-defined meta:name="OVERHEIDop.woonplaats">Arnhem</meta:user-defined>
    <meta:user-defined meta:name="OVERHEIDop.straatnaam">Driekoningendwa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7 443997</meta:user-defined>
    <meta:user-defined meta:name="OVERHEIDop.versieInformatie"/>
  </office:meta>
</office:document-meta>
</file>