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boom, Geerweg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Geerweg 1</text:span>
          </text:p>
            <text:p text:style-name="common-al">Zij hebben dit besloten op 18 oktober 2018. Het besluit heeft kenmerk Z18-019003.</text:p>
            <text:p text:style-name="common-al">De vergunning gaat over het kappen van een boom (Kastanje)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9 nov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boom, Geerweg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43</meta:user-defined>
    <meta:user-defined meta:name="OVERHEIDop.GmbID/DC.identifier">gmb-2018-228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1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13 457250</meta:user-defined>
    <meta:user-defined meta:name="OVERHEIDop.versieInformatie"/>
  </office:meta>
</office:document-meta>
</file>