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305, kennisgeving incidentele festiviteit op 14 oktober 2018, 12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305, kennisgeving incidentele festiviteit op 14 oktober 2018, 12-10-2018. Rechtsmiddel: Bezwaar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4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305, kennisgeving incidentele festiviteit op 14 oktober 2018, 12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42</meta:user-defined>
    <meta:user-defined meta:name="OVERHEIDop.GmbID/DC.identifier">gmb-2018-228042</meta:user-defined>
    <meta:user-defined meta:name="OVERHEID.TaxonomieBeleidsagenda/OVERHEID.category">Cultuur en recreatie | Organisatie en beleid</meta:user-defined>
    <meta:user-defined meta:name="OVERHEIDop.referentienummer">583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