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achter Resedahof 27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vervangen van Brug HZ-01</text:p>
            <text:p text:style-name="common-al">Kenmerk: 732809</text:p>
            <text:p text:style-name="common-al">Datum verzending: 23 oktober 2018 </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8040</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040</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040</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achter Resedahof 27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8040</meta:user-defined>
    <meta:user-defined meta:name="OVERHEIDop.GmbID/DC.identifier">gmb-2018-2280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4XC 29</meta:user-defined>
    <meta:user-defined meta:name="OVERHEIDop.woonplaats">Nieuwegein</meta:user-defined>
    <meta:user-defined meta:name="OVERHEIDop.straatnaam">Resedahof</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915 446949</meta:user-defined>
    <meta:user-defined meta:name="OVERHEIDop.versieInformatie"/>
  </office:meta>
</office:document-meta>
</file>