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29, 7313 GM Apeldoorn, het plaatsen van een warmtepomp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8</text:p>
            <text:p text:style-name="common-al">Wabonummer: D18/0173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0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elualaan 29, 7313 GM Apeldoorn, het plaatsen van een warmtepomp 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04</meta:user-defined>
    <meta:user-defined meta:name="OVERHEIDop.GmbID/DC.identifier">gmb-2018-22804</meta:user-defined>
    <meta:user-defined meta:name="OVERHEID.TaxonomieBeleidsagenda/OVERHEID.category">Ruimte en infrastructuur | Organisatie en beleid</meta:user-defined>
    <meta:user-defined meta:name="OVERHEIDop.referentienummer">D18/017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48 470014</meta:user-defined>
    <meta:user-defined meta:name="OVERHEIDop.versieInformatie"/>
  </office:meta>
</office:document-meta>
</file>