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Nijverheidsweg-Noord 100, het bouwen van een pand t.b.v. een bouwmark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Nijverheidsweg-Noord 100, het bouwen van een pand t.b.v. een bouwmarkt,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03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3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3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Nijverheidsweg-Noord 100, het bouwen van een pand t.b.v. een bouwmark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038</meta:user-defined>
    <meta:user-defined meta:name="OVERHEIDop.GmbID/DC.identifier">gmb-2018-22803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N 100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32 464456</meta:user-defined>
    <meta:user-defined meta:name="OVERHEIDop.versieInformatie"/>
  </office:meta>
</office:document-meta>
</file>