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Drift 39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Drift      39, 1251 CB, het plaatsen van een uitbouw ten behoeve van een zijentree,      ingekomen 9 oktober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5">
              <text:list-item text:style-override="id1-3-2-1-1-5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5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2803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3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rift 39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36</meta:user-defined>
    <meta:user-defined meta:name="OVERHEIDop.GmbID/DC.identifier">gmb-2018-2280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CB 39</meta:user-defined>
    <meta:user-defined meta:name="OVERHEIDop.woonplaats">Laren</meta:user-defined>
    <meta:user-defined meta:name="OVERHEIDop.straatnaam">Drift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12 474633</meta:user-defined>
    <meta:user-defined meta:name="OVERHEIDop.versieInformatie"/>
  </office:meta>
</office:document-meta>
</file>