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opbouw, Blankaartweg 1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Blankaartweg 10</text:span>
          </text:p>
            <text:p text:style-name="common-al">Zij hebben dit besloten op 23 oktober 2018. Het besluit heeft kenmerk Z18-018553. De vergunning gaat over het bouwen van een dakopbouw op de woning. Daarbij horen de volgende activiteiten:</text:p>
            <text:p text:style-name="common-al"/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4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03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opbouw, Blankaartweg 1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35</meta:user-defined>
    <meta:user-defined meta:name="OVERHEIDop.GmbID/DC.identifier">gmb-2018-22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M 10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04 459021</meta:user-defined>
    <meta:user-defined meta:name="OVERHEIDop.versieInformatie"/>
  </office:meta>
</office:document-meta>
</file>