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uiderzeestraat to nr 15; Castorstraat to nr 5 en to nr 25; Boeierstraat to nr 7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18 besloten de omgevingsvergunning voor Zuiderzeestraat to nr 15; Castorstraat to nr 5 en to nr 25; Boeierstraat to nr 76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6 houtopstand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03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3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3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Zuiderzeestraat to nr 15; Castorstraat to nr 5 en to nr 25; Boeierstraat to nr 76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034</meta:user-defined>
    <meta:user-defined meta:name="OVERHEIDop.GmbID/DC.identifier">gmb-2018-228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3AL 27</meta:user-defined>
    <meta:user-defined meta:name="OVERHEID.PostcodeHuisnummer/OVERHEIDop.postcodeHuisnummer">1443KT 7</meta:user-defined>
    <meta:user-defined meta:name="OVERHEID.PostcodeHuisnummer/OVERHEIDop.postcodeHuisnummer">1443EN 40</meta:user-defined>
    <meta:user-defined meta:name="OVERHEID.PostcodeHuisnummer/OVERHEIDop.postcodeHuisnummer">1443KT 15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183.94 502247.68</meta:user-defined>
    <meta:user-defined meta:name="OVERHEID.EPSG28992/DC.spatial">127220.9 502533.61</meta:user-defined>
    <meta:user-defined meta:name="OVERHEID.EPSG28992/DC.spatial">126563.66 502685.13</meta:user-defined>
    <meta:user-defined meta:name="OVERHEID.EPSG28992/DC.spatial">127194.64 502534.54</meta:user-defined>
    <meta:user-defined meta:name="OVERHEIDop.versieInformatie"/>
  </office:meta>
</office:document-meta>
</file>