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hekwerken en veranderen in-/uitritten , Industrieweg 5 en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Industrieweg 5 en 7</text:p>
            <text:p text:style-name="common-al">Zij hebben dit besloten op 23 oktober 2018. Het besluit heeft kenmerk Z18-018382.</text:p>
            <text:p text:style-name="common-al">De vergunning gaat over de volgende werkzaamheden:</text:p>
            <text:p text:style-name="common-al"/>
            <text:list text:style-name="id1-3-2-1-1-5">
              <text:list-item text:style-override="id1-3-2-1-1-5-1">
                <text:number>A.</text:number>
                <text:p text:style-name="al">het plaatsen van een hekwerk;</text:p>
              </text:list-item>
              <text:list-item text:style-override="id1-3-2-1-1-5-2">
                <text:number>B.</text:number>
                <text:p text:style-name="al">het veranderen van de in- / uitritten.</text:p>
              </text:list-item>
            </text:list>
            <text:p text:style-name="common-al">Daarbij horen de volgende activiteiten:</text:p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4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03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hekwerken en veranderen in-/uitritten , Industrieweg 5 en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31</meta:user-defined>
    <meta:user-defined meta:name="OVERHEIDop.GmbID/DC.identifier">gmb-2018-22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R 7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27 461659</meta:user-defined>
    <meta:user-defined meta:name="OVERHEIDop.versieInformatie"/>
  </office:meta>
</office:document-meta>
</file>