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houdende regels omtrent emissievrije TTO’s Nadere regels emissievrije TTO’s 2018</text:p>
      <text:section text:name="regeling_id1-3-2" text:style-name="regeling">
        <text:section text:name="aanhef_id1-3-2-1" text:style-name="aanhef">
          <text:section text:name="preambule_id1-3-2-1-1" text:style-name="preambule">
            <text:p text:style-name="al">
            <text:span text:style-name="nadrukvet">Burgemeester en wethouders van Amsterdam</text:span>
          </text:p>
            <text:p text:style-name="al">gelet op artikel 2.5, achtste en negende lid, van de Taxiverordening Amsterdam 2012; </text:p>
            <text:p text:style-name="al"/>
            <text:p text:style-name="al">overwegende dat het gewenst is ter vergroting van de keuzevrijheid van de klant en ter bevordering van de luchtkwaliteit, initiatieven mogelijk te maken van taxiorganisaties die rijden met voertuigen zonder directe uitstoot van schadelijke stoffen; </text:p>
            <text:p text:style-name="al"/>
            <text:p text:style-name="al">overwegende dat de minimale eisen als gesteld in artikel 2.5, zesde lid, onder a en c, van de Taxiverordening Amsterdam 2012 mogelijk niet haalbaar zijn voor TTO’s die slechts rijden met voertuigen zonder directe uitstoot van schadelijke stoffen en dat het daarom wenselijk is voor die TTO’s andere eisen te stellen aan het aantal aangesloten chauffeurs en rijklare voertuigen; </text:p>
            <text:p text:style-name="al"/>
            <text:p text:style-name="al">brengen ter algemene kennis dat zij in hun vergadering van 30 januari 2018 hebben besloten: </text:p>
            <text:p text:style-name="al">vast te stellen de Nadere regels emissievrije TTO’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gesloten chauffeurs</text:p>
            <text:p text:style-name="al">In afwijking van artikel 2.5, zesde lid, onder a, van de Taxiverordening Amsterdam 2012, geldt voor een TTO die voor het aanbieden van taxivervoer slechts gebruik maakt van voertuigen zonder directe uitstoot van schadelijke stoffen, een minimum van 50 aangesloten chauffeurs. </text:p>
          </text:section>
          <text:section text:name="artikel_id1-3-2-2-2" text:style-name="artikel">
            <text:p text:style-name="artikel_kop_titel"><text:span text:style-name="artikel_kop_label">Artikel</text:span> <text:span text:style-name="artikel_kop_nr">2</text:span> Rijklare auto’s</text:p>
            <text:p text:style-name="al">In afwijking van artikel 2.5, zesde lid, onder c, van de Taxiverordening Amsterdam 2012, geldt voor een TTO die voor het aanbieden van taxivervoer slechts gebruik maakt van voertuigen zonder directe uitstoot van schadelijke stoffen, een minimum van 25 rijklare auto’s. </text:p>
          </text:section>
          <text:section text:name="artikel_id1-3-2-2-3" text:style-name="artikel">
            <text:p text:style-name="artikel_kop_titel"><text:span text:style-name="artikel_kop_label">Artikel</text:span> <text:span text:style-name="artikel_kop_nr">3</text:span> Intrekking en inwerkingtreding </text:p>
            <text:p text:style-name="al">1. De Nadere regels emissievrije TTO’s worden ingetrokken.</text:p>
            <text:p text:style-name="al">2. Deze nadere regels treden in werking op 1 februari 2018. </text:p>
          </text:section>
          <text:section text:name="artikel_id1-3-2-2-4" text:style-name="artikel">
            <text:p text:style-name="artikel_kop_titel"><text:span text:style-name="artikel_kop_label">Artikel</text:span> <text:span text:style-name="artikel_kop_nr">4</text:span> Citeertitel</text:p>
            <text:p text:style-name="al">Deze nadere regels worden aangehaald als: Nadere regels emissievrije TTO’s 2018. </text:p>
          </text:section>
        </text:section>
        <text:section text:name="regeling-sluiting_id1-3-2-3" text:style-name="regeling-sluiting">
          <text:section text:name="ondertekening_id1-3-2-3-1">
            <text:p><text:span text:style-name="functie">Burgemeester en wethouders voornoemd,</text:span></text:p>
            <text:p><text:span text:style-name="functie">J.J. van Aartsen, </text:span></text:p>
            <text:p><text:span text:style-name="functie">waarnemend burgemeester </text:span></text:p>
            <text:p><text:span text:style-name="functie">A.H.P. Van Gils, </text:span></text:p>
            <text:p><text:span text:style-name="functie">gemeentesecretaris</text:span></text:p>
          </text:section>
        </text:section>
        <text:section text:name="bijlage_id1-3-2-4" text:style-name="bijlage">
          <text:p text:style-name="bijlage_top"/>
          <text:p text:style-name="hoofdstuk_kop"><text:span text:style-name="label"> Toelichting Nadere regels emissievrije TTO’s 2018</text:span> <text:span text:style-name="nr"/> <text:span text:style-name="label"/> </text:p>
          <text:p text:style-name="al">
          <text:span text:style-name="nadrukvet">Algemeen</text:span>
        </text:p>
          <text:p text:style-name="al">Op grond van artikel 2.5, achtste en negende lid van de Taxiverordening Amsterdam 2012 kan het college andere toelatingseisen stellen voor TTO’s met alleen voertuigen zonder directe uitstoot van schadelijke stoffen (zoals NO2, fijnstof en CO2). De bevoegdheid beperkt zich tot het afwijken of stellen van een andere eis ten aanzien van het aantal aangesloten chauffeurs en voertuigen. Het college mag voor die TTO’s afwijken van de standaardregel dat een TTO uit 100 chauffeurs en 50 voertuigen moet bestaan. </text:p>
          <text:p text:style-name="al">De overweging hiervoor is dat de taxibranche als geheel er baat bij heeft dat ook TTO’s met innovatieve en milieuvriendelijke alternatieven de opstapmarkt kunnen bedienen, maar dat de toelatingsdrempel te hoog is. Door het toelaten van deze categorie TTO’s neemt de keuzevrijheid van de klant toe en krijgt de taxibranche een beter imago. Bovendien zou het vasthouden aan een te hoge drempel voor TTO’s met voertuigen zonder directe uitstoot van schadelijke stoffen afbreuk doen aan de verbeteringen van de luchtkwaliteit in Amsterdam. </text:p>
          <text:p text:style-name="al"/>
          <text:p text:style-name="al">
          <text:span text:style-name="nadrukvet">Artikelsgewijs</text:span>
        </text:p>
          <text:p text:style-name="al">
          <text:span text:style-name="nadrukvet">Artikel 1 Aangesloten chauffeurs</text:span>
        </text:p>
          <text:p text:style-name="al">Voor een TTO met alleen voertuigen zonder directe uitstoot van schadelijke stoffen, geldt een minimumaantal van 50 aangesloten chauffeurs. </text:p>
          <text:p text:style-name="al">De TTO moet nog steeds wel een zekere omvang hebben omdat te veel en te kleine TTO’s kunnen leiden tot minder overzicht voor de klant en hiermee de doelstellingen van de Taxiverordening Amsterdam 2012 onder druk komen te staan.  </text:p>
          <text:p text:style-name="al"/>
          <text:p text:style-name="al">
          <text:span text:style-name="nadrukvet">Artikel 2 Rijklare auto’s</text:span>
        </text:p>
          <text:p text:style-name="al">Voor een TTO met alleen voertuigen zonder directe uitstoot van schadelijke stoffen, geldt een minimumaantal van 25 rijklare auto’s, die de aangeslotenen duurzaam ter beschikking hebben staan. Voor dit aantal gelden dezelfde overwegingen als genoemd onder artikel 1. </text:p>
          <text:p text:style-name="al"/>
          <text:p text:style-name="al">
          <text:span text:style-name="nadrukvet">Artikel 3 Intrekking en inwerkingtreding</text:span>
        </text:p>
          <text:p text:style-name="al">De nadere regels zijn inhoudelijke identiek aan de vorige versie. De wijzigingen zijn beperkt tot aanpassing van verwijzingen en regelgevingstechniek. Om die reden is gekozen voor onmiddellijke werking voor op alle lopende aanvragen, reeds verleende vergunningen en nieuwe aanvra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0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emissievrije TTO’s Nadere regels emissievrije TTO’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803</meta:user-defined>
    <meta:user-defined meta:name="OVERHEIDop.GmbID/DC.identifier">gmb-2018-22803</meta:user-defined>
    <meta:user-defined meta:name="OVERHEID.TaxonomieBeleidsagenda/OVERHEID.category">Verkeer | Organisatie en beleid</meta:user-defined>
    <meta:user-defined meta:name="OVERHEID.Gemeente/DC.spatial">Amsterdam</meta:user-defined>
    <meta:user-defined meta:name="DC.source">;http://decentrale.regelgeving.overheid.nl/cvdr/XHTMLoutput/Historie/amsterdam/432706/432706_2.html</meta:user-defined>
    <meta:user-defined meta:name="DCTERMS.alternative">Nadere regels emissievrije TTO’s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7737_1</meta:user-defined>
    <meta:user-defined meta:name="OVERHEIDop.versieInformatie"/>
  </office:meta>
</office:document-meta>
</file>