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koren Bergen, in het centrum van Bergen, op zaterdag 22 december 2018 van 15.00 uur tot 17.00 uur, verzenddatum besluit 24 oktober 2018 (APV180093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02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2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2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koren Bergen, in het centrum van Bergen, op zaterdag 22 december 2018 van 15.00 uur tot 17.00 uur, verzenddatum besluit 24 oktober 2018 (APV18009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28029</meta:user-defined>
    <meta:user-defined meta:name="OVERHEIDop.GmbID/DC.identifier">gmb-2018-2280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E 2c</meta:user-defined>
    <meta:user-defined meta:name="OVERHEIDop.woonplaats">Bergen</meta:user-defined>
    <meta:user-defined meta:name="OVERHEIDop.straatnaam">Bre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72 520440</meta:user-defined>
    <meta:user-defined meta:name="OVERHEIDop.versieInformatie"/>
  </office:meta>
</office:document-meta>
</file>