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Kleine Koppel 62, het plaatsen van een nieuwe handelsreclame, 12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Kleine Koppel 62, het plaatsen van een nieuwe handelsreclame, 12-10-2018. Rechtsmiddel: Bezwaar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02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2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2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Kleine Koppel 62, het plaatsen van een nieuwe handelsreclame, 12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028</meta:user-defined>
    <meta:user-defined meta:name="OVERHEIDop.GmbID/DC.identifier">gmb-2018-228028</meta:user-defined>
    <meta:user-defined meta:name="OVERHEID.TaxonomieBeleidsagenda/OVERHEID.category">Huisvesting | Organisatie en beleid</meta:user-defined>
    <meta:user-defined meta:name="OVERHEIDop.referentienummer">10178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H 62</meta:user-defined>
    <meta:user-defined meta:name="OVERHEIDop.woonplaats">Amersfoort</meta:user-defined>
    <meta:user-defined meta:name="OVERHEIDop.straatnaam">Kleine Kopp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25 463688</meta:user-defined>
    <meta:user-defined meta:name="OVERHEIDop.versieInformatie"/>
  </office:meta>
</office:document-meta>
</file>