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asseburch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2 oktober 2018</text:p>
            <text:p text:style-name="tussenkopcur">Intern kenmerk: 2018OG0562-01</text:p>
            <text:p text:style-name="tussenkopcur">Omschrijving project: plaatsen erfafscheiding</text:p>
            <text:p text:style-name="tussenkopcur">Locatie: Dasseburcht 64</text:p>
            <text:p text:style-name="tussenkopcur">Postcode: 4874J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0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asseburch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027</meta:user-defined>
    <meta:user-defined meta:name="OVERHEIDop.GmbID/DC.identifier">gmb-2018-2280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JP 64</meta:user-defined>
    <meta:user-defined meta:name="OVERHEIDop.woonplaats">Etten-Leur</meta:user-defined>
    <meta:user-defined meta:name="OVERHEIDop.straatnaam">Dasseburch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310 398774</meta:user-defined>
    <meta:user-defined meta:name="OVERHEIDop.versieInformatie"/>
  </office:meta>
</office:document-meta>
</file>