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8-1-1">
      <style:table-column-properties/>
    </style:style>
    <style:style style:family="table-column" style:parent-style-name="colspec" style:name="id1-3-2-2-5-8-1-2">
      <style:table-column-properties/>
    </style:style>
  </office:automatic-styles>
  <office:body>
    <office:text>
      <text:p text:style-name="new_page_staatscourant"/>
      <text:p text:style-name="single-kop-titel">Beleidsregel van de burgemeester van de gemeente Leiden houdende regels omtrent gebiedsontzeggingen Algemene beleidsregel inzake gebiedsontzeggingen 2018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1 oktober 2018 gedaan in het Leids Nieuwsblad 2018]. </text:p>
          </text:section>
        </text:section>
        <text:section text:name="regeling-tekst_id1-3-2-2" text:style-name="regeling-tekst">
          <text:section text:name="artikel_id1-3-2-2-1" text:style-name="artikel">
            <text:p text:style-name="artikel_kop_titel"><text:span text:style-name="artikel_kop_label"/> <text:span text:style-name="artikel_kop_nr"/> I. Artikel 2:78 Algemene plaatselijke verordening 2015 Leiden </text:p>
            <text:p text:style-name="al">Ingevolge artikel 2:78 Algemene plaatselijke verordening Leiden 2015 (APV) is het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 </text:p>
            <text:p text:style-name="al"/>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algemene beleidsregel wordt aangegeven hoe de burgemeester (of een door of namens hem gemandateerde ambtenaar) van deze bevoegdheid gebruik zal maken. </text:p>
          </text:section>
          <text:section text:name="artikel_id1-3-2-2-2" text:style-name="artikel">
            <text:p text:style-name="artikel_kop_titel"><text:span text:style-name="artikel_kop_label"/> <text:span text:style-name="artikel_kop_nr"/> II. Voorwaarden voor oplegging individuele gebiedsontzeggingen </text:p>
            <text:list text:style-name="id1-3-2-2-2-2">
              <text:list-item text:style-override="id1-3-2-2-2-2">
                <text:number>1.</text:number>
                <text:p text:style-name="al">De gedragingen die moeten worden belet, beëindigd en voorkomen door oplegging van een gebiedsontzegging zijn de gedragingen – zijnde het plegen van strafbare feiten en openbare orde verstorende handelingen – als hierna genoemd in paragraaf III. </text:p>
              </text:list-item>
              <text:list-item text:style-override="id1-3-2-2-2-3">
                <text:number>2.</text:number>
                <text:p text:style-name="al">Voordat een gebiedsontzegging wordt opgelegd, wordt eerst een schriftelijke waarschuwing gegeven. In deze waarschuwing wordt het beleid ten aanzien van het opleggen van gebiedsontzeggingen kenbaar gemaakt. Een waarschuwing wordt slechts één keer per persoon uitgereikt.</text:p>
              </text:list-item>
              <text:list-item text:style-override="id1-3-2-2-2-4">
                <text:number>3.</text:number>
                <text:p text:style-name="al">Een gebiedsontzegging kan worden opgelegd indien aan de betrokkene eerder een voornoemde waarschuwing is gegeven of eerder in Leiden een gebiedsontzegging is opgelegd. </text:p>
              </text:list-item>
              <text:list-item text:style-override="id1-3-2-2-2-5">
                <text:number>4.</text:number>
                <text:p text:style-name="al">Indien de betrokkene kan aantonen dat hij een zwaarwegend belang heeft om zich in het gebied op te houden, wordt het gebied waarop de ontzegging van toepassing is door middel van een aan te geven looproute aangepast. Doorgaans zal het daarbij gaan om de toegang tot belangrijke primaire voorzieningen als het woonhuis, het werkadres, de familie, arts, advocaat, zorginstelling of hulpverleningsinstantie van betrokkene.</text:p>
              </text:list-item>
              <text:list-item text:style-override="id1-3-2-2-2-6">
                <text:number>5.</text:number>
                <text:p text:style-name="al">In afwijking dan wel aanvulling van het bepaalde onder 4. zal onder andere bij oplegging van een gebiedsontzegging specifiek voor het gebied Papegaaisbolwerk e.o. ook eerst – indien aan de orde en indien mogelijk – de zorg(vraag) van de betrokkene worden afgestemd met de betreffende zorginstellingen (gevestigd in Nieuwe Energie), opdat de zorg voor betrokkene zo veel mogelijk kan worden gecontinueerd. </text:p>
              </text:list-item>
              <text:list-item text:style-override="id1-3-2-2-2-7">
                <text:number>6.</text:number>
                <text:p text:style-name="al">In het besluit tot opleggen van een gebiedsontzegging wordt aangegeven op welk feit of welke feiten de gebiedsontzegging is gebaseerd alsmede voor welke periode en welk gebied de ontzegging geldt. Tevens wordt een kaart uitgereikt van het gebied. </text:p>
              </text:list-item>
              <text:list-item text:style-override="id1-3-2-2-2-8">
                <text:number>7.</text:number>
                <text:p text:style-name="al">Het besluit wordt van kracht op het moment dat het aan de betrokkene is uitgereikt. In geval van een minderjarige zal een afschrift van de gebiedsontzegging tevens aan de wettelijke vertegenwoordiger gezonden worden. </text:p>
              </text:list-item>
              <text:list-item text:style-override="id1-3-2-2-2-9">
                <text:number>8.</text:number>
                <text:p text:style-name="al">Krachtens mandaat uitgereikte waarschuwingen en opgelegde gebiedsontzeggingen worden achteraf spoedig gemeld bij de burgemeester.</text:p>
              </text:list-item>
              <text:list-item text:style-override="id1-3-2-2-2-10">
                <text:number> 9. </text:number>
                <text:p text:style-name="al"/>
                <text:list text:style-name="id1-3-2-2-2-10-3">
                  <text:list-item text:style-override="id1-3-2-2-2-10-3-1">
                    <text:number>a.</text:number>
                    <text:p text:style-name="al">Een gebiedsontzegging kan alleen worden opgelegd in de daarvoor door de burgemeester voorafgaand aangewezen gebieden. </text:p>
                  </text:list-item>
                  <text:list-item text:style-override="id1-3-2-2-2-10-3-2">
                    <text:number>b.</text:number>
                    <text:p text:style-name="al">Het bepaalde onder a. is niet van toepassing voor degene die een overtreding pleegt op grond van het bepaalde in één (of meer) van de navolgende artikelen: artikel 2:44 APV en de artikelen 310, 311 of 312 Wetboek van Strafrecht, als deze persoon zich eerder schuldig heeft gemaakt aan overtreding van voornoemde bepalingen; </text:p>
                  </text:list-item>
                </text:list>
                <text:p text:style-name="al">Indien er sprake is van bijzondere omstandigheden kan de burgemeester ervoor kiezen om een gebiedsontzegging op te leggen voor een ander gebied dan de onder a. aangewezen gebieden. De afwijking is afhankelijk van de mate van verstoring van de openbare orde en de specifieke omstandigheden. Deze afwijking dient in het besluit te worden gemotiveerd.  </text:p>
              </text:list-item>
              <text:list-item text:style-override="id1-3-2-2-2-11">
                <text:number>10.</text:number>
                <text:p text:style-name="al">De Districtschef Eenheid Den Haag, district Leiden-Bollenstreek draagt met inachtneming van het bepaalde in het ‘Mandaatbesluit burgemeester inzake opleggen en uitreiken schriftelijke waarschuwingen en gebiedsontzeggingen voor een duur van maximaal drie weken 2013’ zorg voor een goede uitvoering van deze beleidsregel alsmede het gegevensbeheer daaromtrent. </text:p>
              </text:list-item>
            </text:list>
          </text:section>
          <text:section text:name="artikel_id1-3-2-2-3" text:style-name="artikel">
            <text:p text:style-name="artikel_kop_titel"><text:span text:style-name="artikel_kop_label"/> <text:span text:style-name="artikel_kop_nr"/> III. Strafbare feiten en openbare orde verstorende handelingen </text:p>
            <text:p text:style-name="al">Bij de volgende strafbare feiten en openbare orde verstorende handelingen binnen het aangewezen gebied kan een gebiedsontzegging worden gegeven. </text:p>
            <text:p text:style-name="al"/>
            <text:p text:style-name="al">
            <text:span text:style-name="nadrukvet">Tabel A1. LICHTE feiten:</text:span>
          </text:p>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artikel 2:1 APV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41 APV </text:p>
                  </table:table-cell>
                  <table:table-cell table:style-name="entry" table:number-rows-spanned="1" table:number-columns-spanned="1">
                    <text:p text:style-name="table_al">betreden gesloten woning of lokaal </text:p>
                  </table:table-cell>
                </table:table-row>
                <table:table-row table:style-name="row">
                  <table:table-cell table:style-name="entry" table:number-rows-spanned="1" table:number-columns-spanned="1">
                    <text:p text:style-name="table_al">artikel 2:42 APV</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5 APV</text:p>
                  </table:table-cell>
                  <table:table-cell table:style-name="entry" table:number-rows-spanned="1" table:number-columns-spanned="1">
                    <text:p text:style-name="table_al">betreden van plantsoenen e.d. </text:p>
                  </table:table-cell>
                </table:table-row>
                <table:table-row table:style-name="row">
                  <table:table-cell table:style-name="entry" table:number-rows-spanned="1" table:number-columns-spanned="1">
                    <text:p text:style-name="table_al">artikel 2:46 APV</text:p>
                  </table:table-cell>
                  <table:table-cell table:style-name="entry" table:number-rows-spanned="1" table:number-columns-spanned="1">
                    <text:p text:style-name="table_al">rijden over bermen e.d. </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9 APV</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 APV</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65 APV </text:p>
                  </table:table-cell>
                  <table:table-cell table:style-name="entry" table:number-rows-spanned="1" table:number-columns-spanned="1">
                    <text:p text:style-name="table_al">hinderlijk of bedreigend bedelen </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3:9 APV</text:p>
                  </table:table-cell>
                  <table:table-cell table:style-name="entry" table:number-rows-spanned="1" table:number-columns-spanned="1">
                    <text:p text:style-name="table_al">straatprostitutie </text:p>
                  </table:table-cell>
                </table:table-row>
                <table:table-row table:style-name="row">
                  <table:table-cell table:style-name="entry" table:number-rows-spanned="1" table:number-columns-spanned="1">
                    <text:p text:style-name="table_al">artikel 4:6 APV </text:p>
                  </table:table-cell>
                  <table:table-cell table:style-name="entry" table:number-rows-spanned="1" table:number-columns-spanned="1">
                    <text:p text:style-name="table_al">overige geluidhinder </text:p>
                  </table:table-cell>
                </table:table-row>
                <table:table-row table:style-name="row">
                  <table:table-cell table:style-name="entry" table:number-rows-spanned="1" table:number-columns-spanned="1">
                    <text:p text:style-name="table_al">artikel 4:8 APV</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424 Wetboek van Strafrecht</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Wetboek van Strafrecht </text:p>
                  </table:table-cell>
                  <table:table-cell table:style-name="entry" table:number-rows-spanned="1" table:number-columns-spanned="1">
                    <text:p text:style-name="table_al">verboden toegang onbevoegden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p text:style-name="al"/>
            <text:p text:style-name="al">
            <text:span text:style-name="nadrukvet">Tabel B1. ZWARE feiten:</text:span>
          </text:p>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artikel 2:44 APV</text:p>
                  </table:table-cell>
                  <table:table-cell table:style-name="entry" table:number-rows-spanned="1" table:number-columns-spanned="1">
                    <text:p text:style-name="table_al">vervoer inbrekerswerktuigen </text:p>
                  </table:table-cell>
                </table:table-row>
                <table:table-row table:style-name="row">
                  <table:table-cell table:style-name="entry" table:number-rows-spanned="1" table:number-columns-spanned="1">
                    <text:p text:style-name="table_al">artikel 2:53 APV</text:p>
                  </table:table-cell>
                  <table:table-cell table:style-name="entry" table:number-rows-spanned="1" table:number-columns-spanned="1">
                    <text:p text:style-name="table_al">bespieden van personen </text:p>
                  </table:table-cell>
                </table:table-row>
                <table:table-row table:style-name="row">
                  <table:table-cell table:style-name="entry" table:number-rows-spanned="1" table:number-columns-spanned="1">
                    <text:p text:style-name="table_al">artikel 2:74APV</text:p>
                  </table:table-cell>
                  <table:table-cell table:style-name="entry" table:number-rows-spanned="1" table:number-columns-spanned="1">
                    <text:p text:style-name="table_al">drugshandel op straat </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text:p>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p text:style-name="table_al">artikel 141 Wetboek van Strafrecht</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80 Wetboek van Strafrecht</text:p>
                  </table:table-cell>
                  <table:table-cell table:style-name="entry" table:number-rows-spanned="1" table:number-columns-spanned="1">
                    <text:p text:style-name="table_al">wederspannigheid </text:p>
                  </table:table-cell>
                </table:table-row>
                <table:table-row table:style-name="row">
                  <table:table-cell table:style-name="entry" table:number-rows-spanned="1" table:number-columns-spanned="1">
                    <text:p text:style-name="table_al">artikel 184 Wetboek van Strafrecht</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eerbaarheid </text:p>
                  </table:table-cell>
                </table:table-row>
                <table:table-row table:style-name="row">
                  <table:table-cell table:style-name="entry" table:number-rows-spanned="1" table:number-columns-spanned="1">
                    <text:p text:style-name="table_al">artikel 267 Wetboek van Strafrecht</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 Wetboek van Strafrecht</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02 Wetboek van Strafrecht</text:p>
                  </table:table-cell>
                  <table:table-cell table:style-name="entry" table:number-rows-spanned="1" table:number-columns-spanned="1">
                    <text:p text:style-name="table_al">zware mishandeling </text:p>
                  </table:table-cell>
                </table:table-row>
                <table:table-row table:style-name="row">
                  <table:table-cell table:style-name="entry" table:number-rows-spanned="1" table:number-columns-spanned="1">
                    <text:p text:style-name="table_al">artikel 310 Wetboek van Strafrecht </text:p>
                  </table:table-cell>
                  <table:table-cell table:style-name="entry" table:number-rows-spanned="1" table:number-columns-spanned="1">
                    <text:p text:style-name="table_al">eenvoudige diefstal </text:p>
                  </table:table-cell>
                </table:table-row>
                <table:table-row table:style-name="row">
                  <table:table-cell table:style-name="entry" table:number-rows-spanned="1" table:number-columns-spanned="1">
                    <text:p text:style-name="table_al">artikel 311 Wetboek van Strafrecht </text:p>
                  </table:table-cell>
                  <table:table-cell table:style-name="entry" table:number-rows-spanned="1" table:number-columns-spanned="1">
                    <text:p text:style-name="table_al">diefstal d.m.v. braak </text:p>
                  </table:table-cell>
                </table:table-row>
                <table:table-row table:style-name="row">
                  <table:table-cell table:style-name="entry" table:number-rows-spanned="1" table:number-columns-spanned="1">
                    <text:p text:style-name="table_al">artikel 312 Wetboek van Strafrecht </text:p>
                  </table:table-cell>
                  <table:table-cell table:style-name="entry" table:number-rows-spanned="1" table:number-columns-spanned="1">
                    <text:p text:style-name="table_al">diefstal d.m.v. geweld </text:p>
                  </table:table-cell>
                </table:table-row>
                <table:table-row table:style-name="row">
                  <table:table-cell table:style-name="entry" table:number-rows-spanned="1" table:number-columns-spanned="1">
                    <text:p text:style-name="table_al">artikel 350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6 Wetboek van Strafrecht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13, 26 of 27 Wet Wapens en Munitie</text:p>
                  </table:table-cell>
                  <table:table-cell table:style-name="entry" table:number-rows-spanned="1" table:number-columns-spanned="1">
                    <text:p text:style-name="table_al">dragen verboden wapens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section>
          <text:section text:name="artikel_id1-3-2-2-4" text:style-name="artikel">
            <text:p text:style-name="artikel_kop_titel"><text:span text:style-name="artikel_kop_label"/> <text:span text:style-name="artikel_kop_nr"/> IV. Duur van de gebiedsontzegging </text:p>
            <text:p text:style-name="al">In de hierna volgende tabellen is in beginsel de duur van de op te leggen gebiedsontzegging aangegeven waarbij het onderscheid tussen lichte en zware feiten wordt gehanteerd. Indien er sprake is van bijzondere omstandigheden, kan onder andere van de gestelde duur worden afgeweken en/of kan de duur over bepaalde periodes worden verspreid. Eén en ander is afhankelijk van de mate van verstoring van de openbare orde en specifieke omstandigheden. </text:p>
          </text:section>
          <text:section text:name="artikel_id1-3-2-2-5" text:style-name="artikel">
            <text:p text:style-name="artikel_kop_titel"><text:span text:style-name="artikel_kop_label"/> <text:span text:style-name="artikel_kop_nr"/> V. Overtreding na drie jaar</text:p>
            <text:p text:style-name="al">Indien er drie jaar verstreken zijn na afloop van een gebiedsontzegging of het geven van een waarschuwing, dan geldt de eerstvolgende overtreding weer als een eerste constatering na een waarschuwing.</text:p>
            <text:p text:style-name="al"/>
            <text:p text:style-name="al">
            <text:span text:style-name="nadrukvet">Tabel</text:span>
            <text:span text:style-name="nadrukvet">A2. LICHTE feiten</text:span>
          </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1e constatering (na waarschuwing) </text:p>
                  </table:table-cell>
                  <table:table-cell table:style-name="entry" table:number-rows-spanned="1" table:number-columns-spanned="1">
                    <text:p text:style-name="table_al">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21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28 x 24 uur </text:p>
                  </table:table-cell>
                </table:table-row>
              </table:table>
              <text:p text:style-name="table_bottom"/>
            </text:section>
            <text:p text:style-name="al"/>
            <text:p text:style-name="al">
            <text:span text:style-name="nadrukvet">Tabel</text:span>
            <text:span text:style-name="nadrukvet">B2. ZWARE feiten</text:span>
          </text:p>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1e constatering (na waarschuw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8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42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56 x 24 uur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VI. Mandaat</text:p>
            <text:p text:style-name="al">De burgemeester mandateert de uitoefening van zijn bevoegdheid tot het opleggen en uitreiken van een gebiedsontzegging met een looptijd korter dan drie weken aan de Districtschef met de mogelijkheid van submandaat aan de ambtenaren van de Politie die zijn aangewezen als Hulpofficier van Justitie. Een besluit tot het opleggen van een gebiedsontzegging die door cumulatie van overtredingen een looptijd van langer dan drie weken heeft, wordt opgelegd door de burgemeester en is dus uitdrukkelijk niet gemandateerd.</text:p>
          </text:section>
          <text:section text:name="artikel_id1-3-2-2-7" text:style-name="artikel">
            <text:p text:style-name="artikel_kop_titel"><text:span text:style-name="artikel_kop_label"/> <text:span text:style-name="artikel_kop_nr"/> VII. Overgangsrecht</text:p>
            <text:p text:style-name="al">Waarschuwingen en gebiedsontzeggingen die zijn afgegeven onder de werking van de ‘Algemene beleidsregel en mandaatbesluit Burgemeester inzake gebiedsontzeggingen 2013’ blijven van kracht en worden aangemerkt als waarschuwingen en gebiedsontzeggingen krachtens deze beleidsregel.</text:p>
          </text:section>
        </text:section>
        <text:section text:name="regeling-sluiting_id1-3-2-3" text:style-name="regeling-sluiting">
          <text:section text:name="ondertekening_id1-3-2-3-1">
            <text:p><text:span text:style-name="functie">Gedaan ter vergad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02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eiden houdende regels omtrent gebiedsontzeggingen Algemene beleidsregel inzake gebiedsontzeg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25</meta:user-defined>
    <meta:user-defined meta:name="OVERHEIDop.GmbID/DC.identifier">gmb-2018-228025</meta:user-defined>
    <meta:user-defined meta:name="OVERHEID.TaxonomieBeleidsagenda/OVERHEID.category">Openbare orde en veiligheid | Organisatie en beleid</meta:user-defined>
    <meta:user-defined meta:name="OVERHEID.Gemeente/DC.spatial">Leiden</meta:user-defined>
    <meta:user-defined meta:name="DC.source">;http://decentrale.regelgeving.overheid.nl/cvdr/xhtmloutput/historie/leiden/386096/386096_1.html</meta:user-defined>
    <meta:user-defined meta:name="DCTERMS.alternative">Algemene beleidsregel inzake gebiedsontzegging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0-19</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op.betreftRegeling">CVDR613571_1</meta:user-defined>
    <meta:user-defined meta:name="OVERHEIDop.versieInformatie"/>
  </office:meta>
</office:document-meta>
</file>