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en week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6-10-2018, 18-541/3942613, realiseren      van een dakkapel, Brederodelaan 2, 3906, dakkapel plaatsen</text:p>
              </text:list-item>
              <text:list-item text:style-override="id1-3-2-1-1-4-2">
                <text:number>2.</text:number>
                <text:p text:style-name="al">05-10-2018, 18-542/3975977, realiseren      van studio`s, Markt 7a, 3901, handelen in strijd regels ruimtelijke      ordening</text:p>
              </text:list-item>
              <text:list-item text:style-override="id1-3-2-1-1-4-3">
                <text:number>3.</text:number>
                <text:p text:style-name="al">17-10-2018, 18-547/3978465, realiseren      van een dakkapel, Baardgras 2, 3902, dakkapel plaats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
            <text:span text:style-name="nadrukvet">verleende vergunningen
</text:span> </text:p>
            <text:p text:style-name="common-al">
            <text:span text:style-name="nadrukvet">Het college maakt bekend dat zij de volgende vergunningen uitgebreide procedure heeft verleend</text:span>
          </text:p>
            <text:list text:style-name="id1-3-2-1-1-10">
              <text:list-item text:style-override="id1-3-2-1-1-10-1">
                <text:number>1.</text:number>
                <text:p text:style-name="al">24-10-2018, UV2018307, het oprichten van een bedrijf voor de productie van algen, Koningsschot 11 3905 PP te Veenendaal, deelactiviteit: milieu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11">
              <text:list-item text:style-override="id1-3-2-1-1-11-1">
                <text:number>1.</text:number>
                <text:p text:style-name="al">belanghebbenden die een zienswijze hebben ingebracht tegen de ontwerpbeschikking;</text:p>
              </text:list-item>
              <text:list-item text:style-override="id1-3-2-1-1-11-2">
                <text:number>2.</text:number>
                <text:p text:style-name="al">belanghebbenden aan wie redelijkerwijs niet kan worden verweten dat zij met betrekking tot de ontwerpbeschikking geen, dan wel niet tijdig, een zienswijze hebben ingebracht; </text:p>
              </text:list-item>
              <text:list-item text:style-override="id1-3-2-1-1-11-3">
                <text:number>3.</text:number>
                <text:p text:style-name="al">de adviseurs die over de ontwerpbeschikking hebben geadviseerd;</text:p>
              </text:list-item>
              <text:list-item text:style-override="id1-3-2-1-1-11-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common-al"> </text:p>
            <text:p text:style-name="common-al">
            <text:span text:style-name="nadrukvet">Het college heeft de volgende Omgevingsvergunningen reguliere procedure verleend</text:span>
          </text:p>
            <text:list text:style-name="id1-3-2-1-1-14">
              <text:list-item text:style-override="id1-3-2-1-1-14-1">
                <text:number>1.</text:number>
                <text:p text:style-name="al">18-10-2018, OV 2018294 / OLO 3693003, splitsen van woningen,      Zandstraat 45-47, 3901 CJ, deelactiviteit: bouwen.</text:p>
              </text:list-item>
              <text:list-item text:style-override="id1-3-2-1-1-14-2">
                <text:number>2.</text:number>
                <text:p text:style-name="al">19-10-2018, OV 2018424 / OLO 3831193, bouwen van een bedrijfspand,      De Smalle Zijde 16, 3903 LP, deelactiviteiten: bouwen en binnenplans      afwijken van het bestemmingsplan.</text:p>
              </text:list-item>
              <text:list-item text:style-override="id1-3-2-1-1-14-3">
                <text:number>3.</text:number>
                <text:p text:style-name="al">19-10-2018, OV 2018490 / OLO 3912933, wijzigen van de voorgevel,      wijzigen van het gebruik en vergroten van de ruimte, Thoomesplein 5, 3901      TN, deelactiviteiten: bouwen en ontheffing.</text:p>
              </text:list-item>
              <text:list-item text:style-override="id1-3-2-1-1-14-4">
                <text:number>4.</text:number>
                <text:p text:style-name="al">18-10-2018, OV 2018500 / OLO 3923453, verbouwen van de winkel,      Hoofdstraat 88, 3901 AW,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2">
              <text:list-item text:style-override="id1-3-2-1-1-22-1">
                <text:number>1.</text:number>
                <text:p text:style-name="al">19-10-2018, OV 2018278 / OLO 3674147, wijzigen van de entree en buitenschil kantoortorens, Laan der Techniek 22, 3903 AT, deelactiviteit: bouwen. </text:p>
                <text:p text:style-name="al">De beslistermijn wordt verlengd in verband met het ontbreken van adviezen. Door dit besluit is de nieuwe uiterste beslisdatum 13 december 2018.</text:p>
                <text:p text:style-name="al"> </text:p>
              </text:list-item>
            </text:list>
            <text:list text:style-name="id1-3-2-1-1-23">
              <text:list-item text:style-override="id1-3-2-1-1-23-1">
                <text:number>1.</text:number>
                <text:p text:style-name="al">19-10-2018 OV 2018453 / OLO 3868821, uitbreiden en wijzigen van de      gevel van een supermarkt, Paddestoelenlaan 40, 3903 GG, deelactiviteit:      bouwen.</text:p>
              </text:list-item>
            </text:list>
            <text:p text:style-name="common-al"> </text:p>
            <text:p text:style-name="common-al">De beslistermijn wordt verlengd in verband met het ontbreken van adviezen. Door dit besluit is de nieuwe uiterste beslisdatum 01 november 2018.</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Veenendaal City Run 2018
 </text:p>
            <text:p text:style-name="common-al">De burgemeester en het college van burgemeester en wethouders hebben besloten vergunning te verlenen voor het organiseren van de Veenendaal City Run Glow Editie op vrijdag 19 oktober 2018 tussen 18.00 en 23.00 uur. Het betreft een prestatieloop bestaande uit 2 afstanden, namelijk de 2,5- en de 5 km waarvan de start- en finishlocatie is gelegen op de Markt en de route wordt afgelegd in het centrum van Veenendaal. De starttijden zijn respectievelijk 19.30 en 20.15 uur. Daarnaast wordt er een kidsrun georganiseerd van 1 km die om 19.30 van start zal gaan.</text:p>
            <text:p text:style-name="common-al"/>
            <text:p text:style-name="common-al">
            <text:span text:style-name="nadrukvet">Besluiten
</text:span>
          </text:p>
            <text:p text:style-name="common-al">de <text:span text:style-name="nadrukvet">burgemeester heeft besloten</text:span> om op grond van:</text:p>
            <text:p text:style-name="common-al">-           artikel 2:25 van de Algemene Plaatselijke Verordening Veenendaal <text:span text:style-name="nadrukondlijn">vergunning</text:span> te verlenen           voor het organiseren van de Veenendaal City Run met een 2,5 en een 5 km afstand op vrijdag 19 oktober 2018 van 08.00 – 23.00 uur, inclusief opbouwtijden. De start- en finishlocatie is gelegen op de Markt in het centrum van Veenendaal waarbij de starttijden op respectievelijk 19.30 en 20.15 uur zijn vastgesteld, daarnaast gaat de kidsrun om 19.00 uur van start.</text:p>
            <text:p text:style-name="common-al"> </text:p>
            <text:p text:style-name="common-al">
            <text:span text:style-name="nadrukvet">Burgemeester en wethouders hebben besloten </text:span>op grond van:</text:p>
            <text:p text:style-name="common-al">-           artikel 2:10A van de Algemene Plaatselijke Verordening Veenendaal <text:span text:style-name="nadrukondlijn">vergunning</text:span> te verlenen voor het inrichten van Glow-zones met Glow-attributen, met o.a. een podium, start- en finishbogen en overige attributen, waaronder hekwerken en overige inrichting van het start- en finishterrein op de Markt;</text:p>
            <text:p text:style-name="common-al">-           artikel 4:6 van de Algemene Plaatselijke Verordening Veenendaal <text:span text:style-name="nadrukondlijn">vergunning </text:span>te verlenen voor het  ten gehore brengen van muziek en aankondigingen door middel van geluidsinstallaties;</text:p>
            <text:list text:style-name="id1-3-2-1-1-38">
              <text:list-item text:style-override="id1-3-2-1-1-38-1">
                <text:number>1.</text:number>
                <text:p text:style-name="al">      wegen tijdelijk af te sluiten voor verkeer voor de duur van het evenement;</text:p>
              </text:list-item>
              <text:list-item text:style-override="id1-3-2-1-1-38-2">
                <text:number>2.</text:number>
                <text:p text:style-name="al">      voorfietsers van het verkeersteken G7 bijlage 1 ERVV 1990. </text:p>
              </text:list-item>
            </text:list>
            <text:p text:style-name="common-al">
            <text:span text:style-name="nadrukvet"/>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text:p>
            <text:p text:style-name="common-al">Voor meer informatie verwijzen wij u naar de link: <text:a xlink:href="https://zoek.officielebekendmakingen.nl/stb-2017-373.html" xlink:type="simple">https://zoek.officielebekendmakingen.nl/stb-2017-373.html</text:a></text:p>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style-name="common-al">
            <text:span text:style-name="nadrukvet">MAATWERKVOORSCHRIFTEN</text:span>
          </text:p>
            <text:p text:style-name="common-al">
            <text:span text:style-name="nadrukvet">Het college heeft de volgende maatwerkvoorschriften opgelegd:</text:span>
          </text:p>
            <text:p text:style-name="common-al"> </text:p>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verzoek tot het opleggen van  maatwerkvoorschriften hebben ontvangen:</text:p>
            <text:p text:style-name="common-al">ontvangstdatum verzoek: 25 september 2018</text:p>
            <text:p text:style-name="common-al">inrichting:                          Barista Café Veenendaal</text:p>
            <text:p text:style-name="common-al">adres:                               Thoomesplein 5 in Veenendaal</text:p>
            <text:p text:style-name="common-al">betreft:                              het verzoek voor een maatwerkvoorschrift om af te zien van de verplichting                                            om het afvalwater via een vetafscheider en slibvangput te lozen op de                                                            gemeentelijke riolering. </text:p>
            <text:p text:style-name="common-al"> </text:p>
            <text:p text:style-name="common-al">
            <text:span text:style-name="nadrukvet">Ter inzage</text:span>
          </text:p>
            <text:p text:style-name="common-al">Voor nadere inlichtingen kunt u zich wenden tot de afdeling Juridische zaken en Vergunningverlening van de Omgevingsdienst regio Utrecht (telefoonnummer: 0880 225 000).</text:p>
            <text:p text:style-name="common-al">Het verzoek tot het opleggen van maatwerkvoorschriften ligt niet ter inzage en hier is geen bezwaar of beroep tegen mogelijk.</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76">
              <text:list-item text:style-override="id1-3-2-1-1-76-1">
                <text:number>1.</text:number>
                <text:p text:style-name="al">Mitsubishi      Elevator Europe BV, Schietboom 20, 3905 TD Veenendaal</text:p>
              </text:list-item>
              <text:list-item text:style-override="id1-3-2-1-1-76-2">
                <text:number>2.</text:number>
                <text:p text:style-name="al">Chickentaria,      Kerkewijk 37a, 3901 EB Veenendaal</text:p>
              </text:list-item>
              <text:list-item text:style-override="id1-3-2-1-1-76-3">
                <text:number>3.</text:number>
                <text:p text:style-name="al">Barista      Cafe Veenendaal, Thoomesplein 5, 3901 TN Veenendaal.</text:p>
              </text:list-item>
            </text:list>
            <text:p text:style-name="common-al"> </text:p>
            <text:p text:style-name="common-al">Burgemeester en wethouders van Veenendaal maken bekend dat zij de onderstaande meldingen op grond van het Activiteitenbesluit milieubeheer hebben ontvangen: </text:p>
            <text:p text:style-name="common-al"> </text:p>
            <text:list text:style-name="id1-3-2-1-1-80">
              <text:list-item text:style-override="id1-3-2-1-1-80-1">
                <text:number>1.</text:number>
                <text:p text:style-name="al">AMNI BV, dienstverlenend bedrijf telefonie, Wageningselaan 28, 3903      LA Veenendaal.</text:p>
              </text:list-item>
              <text:list-item text:style-override="id1-3-2-1-1-80-2">
                <text:number>2.</text:number>
                <text:p text:style-name="al">W&amp;I      Vastgoed Groep B.V., kantoor, Vendelier 6, 3905 PB Veenendaal.</text:p>
              </text:list-item>
              <text:list-item text:style-override="id1-3-2-1-1-80-3">
                <text:number>3.</text:number>
                <text:p text:style-name="al">Ter Burg      Horecagroep, fastfoodbedrijf , Dr. Colijnstraat 39, 3904 EP Veenendaal</text:p>
              </text:list-item>
              <text:list-item text:style-override="id1-3-2-1-1-80-4">
                <text:number>4.</text:number>
                <text:p text:style-name="al">Van      Leeuwen Meubelmakerij, Kazemat 37, 3905 HD Veenendaal</text:p>
              </text:list-item>
            </text:list>
            <text:p text:style-name="common-al">  </text:p>
            <text:p text:style-name="common-al">Veenendaal, 24 oktober 2018</text:p>
            <text:p text:style-name="common-al">Burgemeester en wethouders van Veenendaal</text:p>
            <text:p text:style-name="common-al"> </text:p>
            <text:p text:style-name="last-al">Voor meer informatie kunt u bellen met de heer A.R.M. Burer van de afdeling Wonen en Leven, telefoon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02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2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024</meta:user-defined>
    <meta:user-defined meta:name="OVERHEIDop.GmbID/DC.identifier">gmb-2018-228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