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straat 4 te Evertsoord, aangevraagde omgevingsvergunning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wijderen van een bestaande duiker en het aanbrengen van een nieuwe duik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1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sstraat 4 te Evertsoord, aangevraagde omgevingsvergunning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8019</meta:user-defined>
    <meta:user-defined meta:name="OVERHEIDop.GmbID/DC.identifier">gmb-2018-22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831 379886</meta:user-defined>
    <meta:user-defined meta:name="OVERHEIDop.versieInformatie"/>
  </office:meta>
</office:document-meta>
</file>