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Uilenstede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543</text:span>
          </text:p>
            <text:p text:style-name="common-al">Gemeente Amstelveen heeft op 24 oktober 2018 een besluit genomen op de aanvraag evenementenvergunning voor Internationaal Toernooi SVU volleybal periode geldigheid vergunning: 16 november tot 1 december 2022, datum gebruikmaking vergunning: 16 t/m 18 november 2018. De locatie is Uilenstede 100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1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Uilenstede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18</meta:user-defined>
    <meta:user-defined meta:name="OVERHEIDop.GmbID/DC.identifier">gmb-2018-228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68 481510.91</meta:user-defined>
    <meta:user-defined meta:name="OVERHEIDop.versieInformatie"/>
  </office:meta>
</office:document-meta>
</file>