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ckenslaan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ckenslaan 90 te Venlo</text:span>
            </text:span>
          </text:p>
            <text:p text:style-name="common-al">Voor het plaatsen van een warmtepomp</text:p>
            <text:p text:style-name="common-al">Ontvangen op 23 oktober 2018</text:p>
            <text:p text:style-name="common-al">Kenmerk 14029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01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1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1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ickenslaan 9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17</meta:user-defined>
    <meta:user-defined meta:name="OVERHEIDop.GmbID/DC.identifier">gmb-2018-22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VZ 9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22.36 375862.01</meta:user-defined>
    <meta:user-defined meta:name="OVERHEIDop.versieInformatie"/>
  </office:meta>
</office:document-meta>
</file>