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Mandaatbesluit Hoorn2020</text:p>
      <text:section text:name="regeling_id1-3-2" text:style-name="regeling">
        <text:section text:name="aanhef_id1-3-2-1" text:style-name="aanhef">
          <text:section text:name="preambule_id1-3-2-1-1" text:style-name="preambule">
            <text:p text:style-name="al"/>
            <text:p text:style-name="al">Zaaknummer: 1536575</text:p>
            <text:p text:style-name="al"/>
            <text:p text:style-name="al">Gelezen het voorstel van </text:p>
            <text:p text:style-name="al"/>
            <text:p text:style-name="al">• Wijziging van het Mandaatbesluit Hoorn2020</text:p>
            <text:p text:style-name="al"/>
            <text:p text:style-name="al">d.d. </text:p>
            <text:p text:style-name="al"/>
            <text:p text:style-name="al">Het college van burgemeester en wethouders en de burgemeester van de gemeente Hoorn besluiten: </text:p>
            <text:p text:style-name="al"/>
            <text:p text:style-name="al">tot het wijzigen van het Mandaatbesluit Hoorn2020.</text:p>
            <text:p text:style-name="al"/>
          </text:section>
        </text:section>
        <text:section text:name="regeling-tekst_id1-3-2-2" text:style-name="regeling-tekst">
          <text:section text:name="artikel_id1-3-2-2-1" text:style-name="artikel">
            <text:p text:style-name="artikel_kop_titel"><text:span text:style-name="artikel_kop_label">Artikel 5 lid 4 sub j wordt:</text:span> </text:p>
            <text:p text:style-name="al">Het voorgenomen besluit aanzienlijke gevolgen heeft of zou kunnen hebben op regionaal of plaatselijk niveau;</text:p>
            <text:p text:style-name="al"/>
          </text:section>
          <text:section text:name="artikel_id1-3-2-2-2" text:style-name="artikel">
            <text:p text:style-name="artikel_kop_titel"><text:span text:style-name="artikel_kop_label">Artikel 5 lid 4 sub k wordt:</text:span> </text:p>
            <text:p text:style-name="al">Het betreft het benoemen en ontslaan van leden van een (advies)commissie of extern bestuur(sorgaan) met uitzondering van het aanwijzen van een huwelijkslocatie voor één dag.</text:p>
            <text:p text:style-name="al"/>
          </text:section>
          <text:section text:name="artikel_id1-3-2-2-3" text:style-name="artikel">
            <text:p text:style-name="artikel_kop_titel"><text:span text:style-name="artikel_kop_label">Artikel 5 lid 6 wordt:</text:span> </text:p>
            <text:p text:style-name="al">Mandaat tot het beslissen op bezwaar wordt verleend als een (advies) commissie bezwaarschriften van mening is dan wel een advies heeft opgesteld dat het bestreden besluit ongewijzigd in stand kan blijven.</text:p>
            <text:p text:style-name="al"/>
          </text:section>
          <text:section text:name="artikel_id1-3-2-2-4" text:style-name="artikel">
            <text:p text:style-name="artikel_kop_titel"><text:span text:style-name="artikel_kop_label">Inwerkingtreding en citeertitel</text:span> </text:p>
            <text:p text:style-name="al">Het besluit treedt in werking op de dag na bekendmaking in het Gemeenteblad. </text:p>
            <text:p text:style-name="al"/>
            <text:p text:style-name="al">Aldus vastgesteld, 26 januari 2018</text:p>
            <text:p text:style-name="al"/>
            <text:p text:style-name="al">College van burgemeester en wethouders</text:p>
            <text:p text:style-name="al"/>
            <text:p text:style-name="al">De secretaris,                           de burgemeester,</text:p>
            <text:p text:style-name="al"/>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0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Mandaatbesluit Hoorn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01</meta:user-defined>
    <meta:user-defined meta:name="OVERHEIDop.GmbID/DC.identifier">gmb-2018-22801</meta:user-defined>
    <meta:user-defined meta:name="OVERHEID.TaxonomieBeleidsagenda/OVERHEID.category">Bestuur | Organisatie en beleid</meta:user-defined>
    <meta:user-defined meta:name="OVERHEID.Gemeente/DC.spatial">Hoorn</meta:user-defined>
    <meta:user-defined meta:name="DC.source">Organisatieverordening Gemeente Hoorn 2016;</meta:user-defined>
    <meta:user-defined meta:name="DCTERMS.alternative">Mandaatbesluit Hoorn2020</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2-03</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434861_3</meta:user-defined>
    <meta:user-defined meta:name="OVERHEIDop.versieInformatie"/>
  </office:meta>
</office:document-meta>
</file>