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 Gaarde 2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container voor de Gaarde 225 periode 29 oktober 2018 tot en met 21 december 2018</text:p>
            <text:p text:style-name="common-al"/>
            <text:p text:style-name="common-al">Ons kenmerk: 01492GGB18</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 Gaarde 225</text:p>
            <text:p text:style-name="tussenkopcur">
            <text:span text:style-name="nadrukvet">Datum bekendmaking besluit:</text:span>
          </text:p>
            <text:p text:style-name="common-al">24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00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0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0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De Gaarde 22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009</meta:user-defined>
    <meta:user-defined meta:name="OVERHEIDop.GmbID/DC.identifier">gmb-2018-228009</meta:user-defined>
    <meta:user-defined meta:name="OVERHEID.TaxonomieBeleidsagenda/OVERHEID.category">Ruimte en infrastructuur | Organisatie en beleid</meta:user-defined>
    <meta:user-defined meta:name="DCTERMS.abstract">Plaatsen container voor de Gaarde 225 periode 29 oktober 2018 tot en met 21 december 2018</meta:user-defined>
    <meta:user-defined meta:name="OVERHEIDop.referentienummer">01492GGB18/69452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CG 21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87039-v1-BM 181024 01492GGB18 De G...|exb-2018-62748</meta:user-defined>
    <meta:user-defined meta:name="OVERHEID.EPSG28992/DC.spatial">78138.895 450418.263</meta:user-defined>
    <meta:user-defined meta:name="OVERHEIDop.versieInformatie"/>
  </office:meta>
</office:document-meta>
</file>