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209 Kiel-Windeweer Verleende omgevingsvergunning (reguliere procedure) Z2018-000104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Pieter Venemakade 209, 9605 PP Kiel-Windeweer, voor het plaatsen van een aluminium  informatiebord, 23 oktober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8007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07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Venemakade 209 Kiel-Windeweer Verleende omgevingsvergunning (reguliere procedure) Z2018-000104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07</meta:user-defined>
    <meta:user-defined meta:name="OVERHEIDop.GmbID/DC.identifier">gmb-2018-228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P 209</meta:user-defined>
    <meta:user-defined meta:name="OVERHEIDop.woonplaats">Kiel-Windeweer</meta:user-defined>
    <meta:user-defined meta:name="OVERHEIDop.straatnaam">Pieter Venemakade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377 567992</meta:user-defined>
    <meta:user-defined meta:name="OVERHEIDop.versieInformatie"/>
  </office:meta>
</office:document-meta>
</file>