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lhuis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8 oktober 2018</text:p>
            <text:p text:style-name="tussenkopcur">Intern kenmerk: 2018OG0548-01</text:p>
            <text:p text:style-name="tussenkopcur">Omschrijving project: plaatsen van een dakkapel aan de voor- en achterzijde van de woning</text:p>
            <text:p text:style-name="tussenkopcur">Locatie: Tolhuislaan 74</text:p>
            <text:p text:style-name="tussenkopcur">Postcode: 4875A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800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Tolhuislaan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06</meta:user-defined>
    <meta:user-defined meta:name="OVERHEIDop.GmbID/DC.identifier">gmb-2018-228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</meta:user-defined>
    <meta:user-defined meta:name="OVERHEIDop.woonplaats">Etten-Leur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379 398219</meta:user-defined>
    <meta:user-defined meta:name="OVERHEIDop.versieInformatie"/>
  </office:meta>
</office:document-meta>
</file>