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Boezem 16 te Streefkerk, zaaknummer 9416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Boezem 16 te </text:span>
            <text:span text:style-name="nadrukvet">Streefkerk</text:span>
          </text:p>
            <text:p text:style-name="common-al">Datum ontvangst: 23 oktober 2018</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800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0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0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Boezem 16 te Streefkerk, zaaknummer 9416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01</meta:user-defined>
    <meta:user-defined meta:name="OVERHEIDop.GmbID/DC.identifier">gmb-2018-228001</meta:user-defined>
    <meta:user-defined meta:name="OVERHEID.TaxonomieBeleidsagenda/OVERHEID.category">Ruimte en infrastructuur | Organisatie en beleid</meta:user-defined>
    <meta:user-defined meta:name="OVERHEIDop.referentienummer">94165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AE 16</meta:user-defined>
    <meta:user-defined meta:name="OVERHEIDop.woonplaats">Streefkerk</meta:user-defined>
    <meta:user-defined meta:name="OVERHEIDop.straatnaam">Boezem</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9745 434599</meta:user-defined>
    <meta:user-defined meta:name="OVERHEIDop.versieInformatie"/>
  </office:meta>
</office:document-meta>
</file>