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1 TOT EN MET 5 (ONEVEN) EN COMMANDEURSTRAAT 7, 8, 9, 10, 11, 12, 13, 14, 15 EN 16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3 woningen (gevel en dak) op het perceel Commandeurstraat 1 tot en met 5 (oneven) en Commandeurstraat 7, 8, 9, 10, 11, 12, 13, 14, 15 en 16 (doorlopend) te Heerenveen. 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00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MANDEURSTRAAT 1 TOT EN MET 5 (ONEVEN) EN COMMANDEURSTRAAT 7, 8, 9, 10, 11, 12, 13, 14, 15 EN 16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00</meta:user-defined>
    <meta:user-defined meta:name="OVERHEIDop.GmbID/DC.identifier">gmb-2018-228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T 13</meta:user-defined>
    <meta:user-defined meta:name="OVERHEIDop.woonplaats">Heerenveen</meta:user-defined>
    <meta:user-defined meta:name="OVERHEIDop.straatnaam">Commandeu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47 552504</meta:user-defined>
    <meta:user-defined meta:name="OVERHEIDop.versieInformatie"/>
  </office:meta>
</office:document-meta>
</file>