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ieventabel 2018 behorend bij de Verordening lijkbezorgingsrechten 200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Tarieventabel behorend bij de verordening</text:p>
            <text:p text:style-name="al">lijkbezorgingsrechten 2005</text:p>
            <text:p text:style-name="al"/>
            <text:p text:style-name="al"/>
            <text:p text:style-name="al">Algemeen</text:p>
            <text:p text:style-name="al">De bedragen genoemd in deze tabel zijn van toepassing vanaf 1 januari 2018.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Verlenen van rechten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1.1 Voor het verlenen van het uitsluitend recht voor een </text:p>
              <text:p text:style-name="al">periode van 20 jaar op een eigen graf wordt geheven   €       1.810,45</text:p>
              <text:p text:style-name="al">1.2 Voor het verlenen van het uitsluitend recht voor een </text:p>
              <text:p text:style-name="al"> periode van 20 jaar op een urnengraf wordt geheven   €       1.810,45</text:p>
              <text:p text:style-name="al">1.3 Voor het verlengen van de rechten als bedoeld in 1.1 en </text:p>
              <text:p text:style-name="al"> 1.2 met 10 jaar wordt een recht geheven gelijk aan de </text:p>
              <text:p text:style-name="al"> helft van het bedrag dat wordt geheven voor het verlenen </text:p>
              <text:p text:style-name="al"> van die rechten        €          905,15</text:p>
              <text:p text:style-name="al">1.4 Voor het verlenen van het recht voor een periode van </text:p>
              <text:p text:style-name="al"> 10 jaar op gebruik van een ruimte in een urnennis wordt </text:p>
              <text:p text:style-name="al"> geheven         €          905,15</text:p>
              <text:p text:style-name="al">1.5 Voor het verlengen van het recht als bedoeld in 1.4 met </text:p>
              <text:p text:style-name="al"> 10 jaar wordt geheven       €          452,55</text:p>
              <text:p text:style-name="al">1.6 voor het vestigen van een recht op een reeds eerder </text:p>
              <text:p text:style-name="al"> uitgegeven grafruimte op de Algemene Begraafplaats</text:p>
              <text:p text:style-name="al"> te West-Terschelling, waarop geen grafrecht (meer)</text:p>
              <text:p text:style-name="al"> rust, dan wel waarvan het grafrecht is teruggevallen aan</text:p>
              <text:p text:style-name="al"> de beheerder van de begraafplaats, </text:p>
              <text:p text:style-name="al"> voor een periode van 20 jaar        €  905,15</text:p>
              <text:p text:style-name="al">1.7 Voor het verlengen van de termijn van een recht als </text:p>
              <text:p text:style-name="al"> bedoeld onder artikel 1.6 met een periode van 20 jaar   € 905,15</text:p>
              <text:p text:style-name="al">1.8 Voor het vestigen van een recht voor het terstond doen</text:p>
              <text:p text:style-name="al"> begraven van een lijk in een grafruimte als bedoeld </text:p>
              <text:p text:style-name="al"> onder artikel 1.6          €       1.810,45</text:p>
              <text:p text:style-name="al"> met dien verstande dat dit bedrag wordt verminderd met</text:p>
              <text:p text:style-name="al"> het bedrag dat is voldaan op grond van artikel 1.6 dan</text:p>
              <text:p text:style-name="al"> wel op grond van artikel 1.7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Begraven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2.1 Voor het begraven van een lijk van een persoon van </text:p>
              <text:p text:style-name="al"> 12 jaar of ouder wordt geheven       €         385,40</text:p>
              <text:p text:style-name="al">2.2 Voor het begraven van een lijk van een kind beneden </text:p>
              <text:p text:style-name="al"> 12 jaar wordt geheven        €         192,70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Bijzetten van asbussen en urnen</text:p>
            <text:section text:name="artikel_id1-3-2-2-3-2" text:style-name="artikel">
              <text:p text:style-name="artikel_kop_titel"><text:span text:style-name="artikel_kop_label"/> <text:span text:style-name="artikel_kop_nr"/> </text:p>
              <text:p text:style-name="al">3.1 Voor het bijzetten van een asbus of urn wordt geheven   €         181,05</text:p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</text:span> Grafbedekking en onderhoud</text:p>
            <text:section text:name="artikel_id1-3-2-2-4-2" text:style-name="artikel">
              <text:p text:style-name="artikel_kop_titel"><text:span text:style-name="artikel_kop_label"/> <text:span text:style-name="artikel_kop_nr"/> </text:p>
              <text:p text:style-name="al">4.1 Voor het afgeven van een vergunning ter zake van het </text:p>
              <text:p text:style-name="al"> plaatsen of vernieuwen van de voorwerpen, bedoeld in </text:p>
              <text:p text:style-name="al"> artikel 14 van de Verordening op de gemeentelijke </text:p>
              <text:p text:style-name="al"> begraafplaatsen Terschelling 2005, wordt geheven:</text:p>
              <text:p text:style-name="al">4.1.1  voor het inrichten van een grafkelder      €         221,85</text:p>
              <text:p text:style-name="al">4.1.2  voor het plaatsen van enig gedenkteken     €         110,95</text:p>
              <text:p text:style-name="al">4.1.3 voor het leveren en plaatsen van een afdekplaat </text:p>
              <text:p text:style-name="al"> in de urnennis         €  87,80</text:p>
              <text:p text:style-name="al">4.1.4 voor het opstellen van een gedenksteen afkomstig van </text:p>
              <text:p text:style-name="al"> een vervallen graf op een daartoe aangewezen plaats</text:p>
              <text:p text:style-name="al"> op de begraafplaats voor ten hoogste 20 jaar     € 110,95</text:p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>Hoofdstuk</text:span> <text:span text:style-name="nr">5</text:span> Inschrijven en overboeken van eigen graven</text:p>
            <text:section text:name="artikel_id1-3-2-2-5-2" text:style-name="artikel">
              <text:p text:style-name="artikel_kop_titel"><text:span text:style-name="artikel_kop_label"/> <text:span text:style-name="artikel_kop_nr"/> </text:p>
              <text:p text:style-name="al">5.1 Voor het inschrijven en overboeken van eigen graven </text:p>
              <text:p text:style-name="al">of urnengraven in een daartoe bestemd register wordt geheven   €          24,10</text:p>
            </text:section>
            <text:p text:style-name="hoofdstuk_bottom"/>
          </text:section>
          <text:section text:name="hoofdstuk_id1-3-2-2-6" text:style-name="hoofdstuk">
            <text:p text:style-name="hoofdstuk_kop"><text:span text:style-name="label">Hoofdstuk</text:span> <text:span text:style-name="nr">6</text:span> Overige werkzaamheden</text:p>
            <text:section text:name="artikel_id1-3-2-2-6-2" text:style-name="artikel">
              <text:p text:style-name="artikel_kop_titel"><text:span text:style-name="artikel_kop_label"/> <text:span text:style-name="artikel_kop_nr"/> </text:p>
              <text:p text:style-name="al">6.1 Overige werkzaamheden op verzoek; per uur      €          48,20</text:p>
              <text:p text:style-name="al"/>
              <text:p text:style-name="al"/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ehorend bij raadsbesluit van 19 december 2017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N.E. de Jong-de Vries, J.B. Wassink,</text:span></text:p>
            <text:p><text:span text:style-name="functie">loco-griffier   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280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tabel 2018 behorend bij de Verordening lijkbezorgingsrechten 20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280</meta:user-defined>
    <meta:user-defined meta:name="OVERHEIDop.GmbID/DC.identifier">gmb-2018-2280</meta:user-defined>
    <meta:user-defined meta:name="OVERHEID.TaxonomieBeleidsagenda/OVERHEID.category">Financiën | Organisatie en beleid</meta:user-defined>
    <meta:user-defined meta:name="OVERHEID.Gemeente/DC.spatial">Terschelling</meta:user-defined>
    <meta:user-defined meta:name="DC.source">;http://decentrale.regelgeving.overheid.nl/cvdr/xhtmloutput/historie/Terschelling/75162/75162_1.html</meta:user-defined>
    <meta:user-defined meta:name="OVERHEIDop.referentienummer">2017/tarieventabel lijkbezorgingsrechten</meta:user-defined>
    <meta:user-defined meta:name="DCTERMS.abstract">Aanpassing van de tarieven</meta:user-defined>
    <meta:user-defined meta:name="DCTERMS.alternative">Tarieventabel Verordening Lijkbezorgingsrechten 200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erschelling</meta:user-defined>
    <dc:language>nl</dc:language>
    <meta:user-defined meta:name="OVERHEIDgvop.Informatietype/DC.type">Overige besluiten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op.versieInformatie"/>
  </office:meta>
</office:document-meta>
</file>