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wijzigen van een verleende vergunning op het perceel Rollecate 7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december 2017 heeft de gemeente Dalfsen een aanvraag ontvangen voor het wijzigen van een verleende vergunning op het perceel Rollecate 71 in Nieuwleusen. De aanvraag is geregistreerd onder zaaknummer Z/17/57398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8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wijzigen van een verleende vergunning op het perceel Rollecate 71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28</meta:user-defined>
    <meta:user-defined meta:name="OVERHEIDop.GmbID/DC.identifier">gmb-2018-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EP 3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007 511651</meta:user-defined>
    <meta:user-defined meta:name="OVERHEIDop.versieInformatie"/>
  </office:meta>
</office:document-meta>
</file>