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7 in Riethoven, kappen van ±  3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34</text:p>
            <text:p text:style-name="common-al">Datum ontvangst: 22 oktober 2018</text:p>
            <text:p text:style-name="common-al">Omschrijving: Vinklaan 27 in Riethoven, kappen van ±  3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99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7 in Riethoven, kappen van ±  3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97</meta:user-defined>
    <meta:user-defined meta:name="OVERHEIDop.GmbID/DC.identifier">gmb-2018-22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59 374316</meta:user-defined>
    <meta:user-defined meta:name="OVERHEIDop.versieInformatie"/>
  </office:meta>
</office:document-meta>
</file>