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Wrongelstraat voor nr 4 Zuivelstraat voor nr 19 Stremselstraat voor nr 18 en voor 24 Bandijk thv nr 111 Speelwagenstraat voor nr 114 Steendrukkerstraat achter nr 11 en Landauerstraat naast nrs 104 en10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besloten de omgevingsvergunning voor Wrongelstraat voor nr 4 Zuivelstraat voor nr 19 Stremselstraat voor nr 18 en voor 24 Bandijk thv nr 111 Speelwagenstraat voor nr 114 Steendrukkerstraat achter nr 11 en Landauerstraat naast nrs 104 en105 te Purmerend te verlenen. Het besluit betreft:</text:p>
            <text:list text:style-name="id1-3-2-1-1-2">
              <text:list-item text:style-override="id1-3-2-1-1-2-1">
                <text:number>•</text:number>
                <text:p text:style-name="al">Kappen van 9 houtopstanden</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23 oktober 2018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99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Wrongelstraat voor nr 4 Zuivelstraat voor nr 19 Stremselstraat voor nr 18 en voor 24 Bandijk thv nr 111 Speelwagenstraat voor nr 114 Steendrukkerstraat achter nr 11 en Landauerstraat naast nrs 104 en105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96</meta:user-defined>
    <meta:user-defined meta:name="OVERHEIDop.GmbID/DC.identifier">gmb-2018-22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JL 20</meta:user-defined>
    <meta:user-defined meta:name="OVERHEID.PostcodeHuisnummer/OVERHEIDop.postcodeHuisnummer">1445MC 40</meta:user-defined>
    <meta:user-defined meta:name="OVERHEID.PostcodeHuisnummer/OVERHEIDop.postcodeHuisnummer">1445PG 30</meta:user-defined>
    <meta:user-defined meta:name="OVERHEID.PostcodeHuisnummer/OVERHEIDop.postcodeHuisnummer">1445MK 54</meta:user-defined>
    <meta:user-defined meta:name="OVERHEID.PostcodeHuisnummer/OVERHEIDop.postcodeHuisnummer">1446DW 82</meta:user-defined>
    <meta:user-defined meta:name="OVERHEID.PostcodeHuisnummer/OVERHEIDop.postcodeHuisnummer">1445ME 12</meta:user-defined>
    <meta:user-defined meta:name="OVERHEID.PostcodeHuisnummer/OVERHEIDop.postcodeHuisnummer">1445PP 70</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7297.45 501628.92</meta:user-defined>
    <meta:user-defined meta:name="OVERHEID.EPSG28992/DC.spatial">127655.62 501271.6</meta:user-defined>
    <meta:user-defined meta:name="OVERHEID.EPSG28992/DC.spatial">127132.06 501532.16</meta:user-defined>
    <meta:user-defined meta:name="OVERHEID.EPSG28992/DC.spatial">127569.55 501373.28</meta:user-defined>
    <meta:user-defined meta:name="OVERHEID.EPSG28992/DC.spatial">128001.83 502786.98</meta:user-defined>
    <meta:user-defined meta:name="OVERHEID.EPSG28992/DC.spatial">127745.8 501328.21</meta:user-defined>
    <meta:user-defined meta:name="OVERHEID.EPSG28992/DC.spatial">127042.75 501256.65</meta:user-defined>
    <meta:user-defined meta:name="OVERHEIDop.versieInformatie"/>
  </office:meta>
</office:document-meta>
</file>