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renovatie, Zuidhof 1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Zuidhof 13</text:span>
          </text:p>
            <text:p text:style-name="common-al">Zij hebben deze aanvraag ontvangen op 20 oktober 2018. De aanvraag heeft kenmerk Z18-019282 en gaat over het renoveren van het dak waarbij de dikte van het dakpakket toeneemt van woonboerderij 'Catharina Hoeve'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798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renovatie, Zuidhof 1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7989</meta:user-defined>
    <meta:user-defined meta:name="OVERHEIDop.GmbID/DC.identifier">gmb-2018-227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R 13</meta:user-defined>
    <meta:user-defined meta:name="OVERHEIDop.woonplaats">Zoeterwoude</meta:user-defined>
    <meta:user-defined meta:name="OVERHEIDop.straatnaam">Zuidhof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04 458364</meta:user-defined>
    <meta:user-defined meta:name="OVERHEIDop.versieInformatie"/>
  </office:meta>
</office:document-meta>
</file>