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908 Stappegoorweg 221 te Tilburg, kappen van 1 boom, 23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908 - I - Stappegoorweg 2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984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84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84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908 Stappegoorweg 221 te Tilburg, kappen van 1 boom, 23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7984</meta:user-defined>
    <meta:user-defined meta:name="OVERHEIDop.GmbID/DC.identifier">gmb-2018-2279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DE 221</meta:user-defined>
    <meta:user-defined meta:name="OVERHEIDop.woonplaats">Tilburg</meta:user-defined>
    <meta:user-defined meta:name="OVERHEIDop.straatnaam">Stappegoor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74 394470</meta:user-defined>
    <meta:user-defined meta:name="OVERHEIDop.versieInformatie"/>
  </office:meta>
</office:document-meta>
</file>