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erstraatseweg 168 te Steenbergen</text:p>
      <text:section text:name="zakelijke-mededeling_id1-3-2" text:style-name="zakelijke-mededeling">
        <text:section text:name="zakelijke-mededeling-tekst_id1-3-2-1" text:style-name="zakelijke-mededeling-tekst">
          <text:section text:name="tekst_id1-3-2-1-1" text:style-name="tekst">
            <text:p text:style-name="common-al">Op 24 oktober 2018 hebben wij een omgevingsvergunning activiteit ‘Uitrit aanleggen of veranderen’</text:p>
            <text:p text:style-name="common-al"> verleend voor het plaatsen van een duiker en het realiseren van een  in- en uitrit aan de Moerstraatseweg 168, 4651 VB Steenbergen. De omgevingsvergunning is geregistreerd onder nummer ZK18004235.</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4 oktober 2018 </text:p>
            <text:p text:style-name="common-al">Einde bezwaartermijn 5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798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8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8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erstraatseweg 168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83</meta:user-defined>
    <meta:user-defined meta:name="OVERHEIDop.GmbID/DC.identifier">gmb-2018-227983</meta:user-defined>
    <meta:user-defined meta:name="OVERHEID.TaxonomieBeleidsagenda/OVERHEID.category">Ruimte en infrastructuur | Organisatie en beleid</meta:user-defined>
    <meta:user-defined meta:name="OVERHEIDop.referentienummer">ZK1800423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B 168</meta:user-defined>
    <meta:user-defined meta:name="OVERHEIDop.woonplaats">Steenbergen</meta:user-defined>
    <meta:user-defined meta:name="OVERHEIDop.straatnaam">Moerstraat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51 398632</meta:user-defined>
    <meta:user-defined meta:name="OVERHEIDop.versieInformatie"/>
  </office:meta>
</office:document-meta>
</file>