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862 Groenstraat 108 te Tilburg, nieuw bouwen van woningen, 18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862 - I - Groenstraat 10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982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8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8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862 Groenstraat 108 te Tilburg, nieuw bouwen van woningen, 18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982</meta:user-defined>
    <meta:user-defined meta:name="OVERHEIDop.GmbID/DC.identifier">gmb-2018-227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EN 108</meta:user-defined>
    <meta:user-defined meta:name="OVERHEIDop.woonplaats">Tilburg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51 395389</meta:user-defined>
    <meta:user-defined meta:name="OVERHEIDop.versieInformatie"/>
  </office:meta>
</office:document-meta>
</file>