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Verheijenstraat (ong)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voor een omgevingsvergunning op locatie Burgemeester Verheijenstraat (ong)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het bouwen van 2 vrijstaande woningen en het aanleggen van een uitweg</text:p>
            <text:p text:style-name="common-al">Locatie: Burgemeester Verheijenstraat (ong) te Erp</text:p>
            <text:p text:style-name="common-al">Zaaknummer: OV-2018-0403</text:p>
            <text:p text:style-name="common-al">
            <text:span text:style-name="nadrukvet">Indienen bezwaarschrift</text:span>
          </text:p>
            <text:p text:style-name="common-al">Tegen dit besluit kunnen belanghebbenden op grond van de Algemene wet bestuursrecht binnen zes weken vanaf 25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97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7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7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Verheijenstraat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79</meta:user-defined>
    <meta:user-defined meta:name="OVERHEIDop.GmbID/DC.identifier">gmb-2018-22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42.47 401804.56</meta:user-defined>
    <meta:user-defined meta:name="OVERHEIDop.versieInformatie"/>
  </office:meta>
</office:document-meta>
</file>