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straat 27, het tijdelijk plaatsen van kerstverlichting, Vergunningvrij, 15-10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straat 27, het tijdelijk plaatsen van kerstverlichting, Vergunningvrij, 15-10-2018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97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7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7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Utrechtsestraat 27, het tijdelijk plaatsen van kerstverlichting, Vergunningvrij, 15-10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7978</meta:user-defined>
    <meta:user-defined meta:name="OVERHEIDop.GmbID/DC.identifier">gmb-2018-227978</meta:user-defined>
    <meta:user-defined meta:name="OVERHEID.TaxonomieBeleidsagenda/OVERHEID.category">Huisvesting | Organisatie en beleid</meta:user-defined>
    <meta:user-defined meta:name="OVERHEIDop.referentienummer">1017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1 462887</meta:user-defined>
    <meta:user-defined meta:name="OVERHEIDop.versieInformatie"/>
  </office:meta>
</office:document-meta>
</file>