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plaatsen van twee slagbomen en het veranderen van een in-/uitrit, Oranjeplein 40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4 oktober 2018.</text:p>
            <text:p text:style-name="common-al">
            <text:span text:style-name="nadrukvet">Dossiernummer: </text:span>W-AV-2018-1186</text:p>
            <text:p text:style-name="common-al">
            <text:span text:style-name="nadrukvet">Omschrijving: </text:span>het plaatsen van twee slagbomen en het veranderen van een in-/uitrit</text:p>
            <text:p text:style-name="common-al">
            <text:span text:style-name="nadrukvet">Locatie: </text:span>Oranjeplein 40 te De Lier</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Inrit/Uitweg</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5 oktober 2018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27977</text:span><text:line-break/><text:date style:data-style-name="dag" text:fixed="true" text:date-value="2018-10-26"/><text:line-break/><text:date style:data-style-name="jaar" text:fixed="true" text:date-value="2018-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7977</text:span><text:date style:data-style-name="nicedate" text:fixed="true" text:date-value="2018-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7977</text:span><text:date style:data-style-name="nicedate" text:fixed="true" text:date-value="2018-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voor het plaatsen van twee slagbomen en het veranderen van een in-/uitrit, Oranjeplein 40 te De Li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6</meta:user-defined>
    <meta:user-defined meta:name="OVERHEIDop.publicationIssue">227977</meta:user-defined>
    <meta:user-defined meta:name="OVERHEIDop.GmbID/DC.identifier">gmb-2018-22797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8</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6834.83 443427.75</meta:user-defined>
    <meta:user-defined meta:name="OVERHEID.EPSG28992/DC.spatial">76863.32 443450.07</meta:user-defined>
    <meta:user-defined meta:name="OVERHEIDop.versieInformatie"/>
  </office:meta>
</office:document-meta>
</file>