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ondom de Schependijk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oktober 2018 een besluit genomen op de aanvraag met zaaknummer W-AOV180322 voor een het realiseren van nieuwe kademuren op de locatie rondom de Schependijk in Terneuze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4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97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7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7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rondom de Schependijk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75</meta:user-defined>
    <meta:user-defined meta:name="OVERHEIDop.GmbID/DC.identifier">gmb-2018-22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3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066.28 371958.75</meta:user-defined>
    <meta:user-defined meta:name="OVERHEIDop.versieInformatie"/>
  </office:meta>
</office:document-meta>
</file>