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Snouckaertlaan 6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Snouckaertlaan 68, het verwijderen van asbesthoudend materiaal, Rechtsmiddel: Geen. Ter informatie.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97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7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7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Snouckaertlaan 6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7974</meta:user-defined>
    <meta:user-defined meta:name="OVERHEIDop.GmbID/DC.identifier">gmb-2018-22797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5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B 68</meta:user-defined>
    <meta:user-defined meta:name="OVERHEIDop.woonplaats">Amersfoort</meta:user-defined>
    <meta:user-defined meta:name="OVERHEIDop.straatnaam">Snouckaert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84 462863</meta:user-defined>
    <meta:user-defined meta:name="OVERHEIDop.versieInformatie"/>
  </office:meta>
</office:document-meta>
</file>