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Bevrijdingsdag op 5 mei 2018, Stadstuinen, Amstelveen - Zaaknummer Z-2017/059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1 januari 2018</text:span>
          </text:p>
            <text:p text:style-name="common-al">Bevrijdingsdag op 5 me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797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7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7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Bevrijdingsdag op 5 mei 2018, Stadstuinen, Amstelveen - Zaaknummer Z-2017/0593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797</meta:user-defined>
    <meta:user-defined meta:name="OVERHEIDop.GmbID/DC.identifier">gmb-2018-22797</meta:user-defined>
    <meta:user-defined meta:name="OVERHEID.TaxonomieBeleidsagenda/OVERHEID.category">Ruimte en infrastructuur | Organisatie en beleid</meta:user-defined>
    <meta:user-defined meta:name="OVERHEIDop.referentienummer">Z-2017/059398</meta:user-defined>
    <meta:user-defined meta:name="DCTERMS.abstract">Bevrijdingsdag op 5 me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T 51</meta:user-defined>
    <meta:user-defined meta:name="OVERHEIDop.woonplaats">Amstelveen</meta:user-defined>
    <meta:user-defined meta:name="OVERHEIDop.straatnaam">Stadstuine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14 479561</meta:user-defined>
    <meta:user-defined meta:name="OVERHEIDop.versieInformatie"/>
  </office:meta>
</office:document-meta>
</file>