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Sing a Long op het Bakkummerplein aan de van der Mijleweg in Bakkum, op maandag 24 december 2018, verzenddatum besluit 24 oktober 2018  (APV18009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796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6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6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Sing a Long op het Bakkummerplein aan de van der Mijleweg in Bakkum, op maandag 24 december 2018, verzenddatum besluit 24 oktober 2018  (APV18009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967</meta:user-defined>
    <meta:user-defined meta:name="OVERHEIDop.GmbID/DC.identifier">gmb-2018-227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KD 8</meta:user-defined>
    <meta:user-defined meta:name="OVERHEIDop.woonplaats">Castricum</meta:user-defined>
    <meta:user-defined meta:name="OVERHEIDop.straatnaam">Van der Mijl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33 508085</meta:user-defined>
    <meta:user-defined meta:name="OVERHEIDop.versieInformatie"/>
  </office:meta>
</office:document-meta>
</file>