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angestraat 49, het houden van een winter- en zomerterras, 12-10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angestraat 49, het houden van een winter- en zomerterras, 12-10-2018. Rechtsmiddel: Bezwaar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96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6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6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angestraat 49, het houden van een winter- en zomerterras, 12-10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962</meta:user-defined>
    <meta:user-defined meta:name="OVERHEIDop.GmbID/DC.identifier">gmb-2018-2279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23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4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3 463001</meta:user-defined>
    <meta:user-defined meta:name="OVERHEIDop.versieInformatie"/>
  </office:meta>
</office:document-meta>
</file>