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Kortegracht 11, het houden van een zomerterras, 17-10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ortegracht 11, het houden van een zomerterras, 17-10-2018. Rechtsmiddel: Bezwaar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96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6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6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Kortegracht 11, het houden van een zomerterras, 17-10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7960</meta:user-defined>
    <meta:user-defined meta:name="OVERHEIDop.GmbID/DC.identifier">gmb-2018-22796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848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G 11</meta:user-defined>
    <meta:user-defined meta:name="OVERHEIDop.woonplaats">Amersfoort</meta:user-defined>
    <meta:user-defined meta:name="OVERHEIDop.straatnaam">Kortegrach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7 462953</meta:user-defined>
    <meta:user-defined meta:name="OVERHEIDop.versieInformatie"/>
  </office:meta>
</office:document-meta>
</file>