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isc 4: voor de uitbreiding met een bewaarplaats voor de opslag van 8000 kg (verpakt) consumentenvuurwerk</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maakt bekend deze melding op grond van het Activiteitenbesluit en het Vuurwerkbesluit milieubeheer te hebben ontvangen. Tegen deze melding kan geen bezwaar worden ingediend. Deze publicatie betreft slechts een wettelijk verplicht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0 oktober 2018</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795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5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5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isc 4: voor de uitbreiding met een bewaarplaats voor de opslag van 8000 kg (verpakt) consumentenvuur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7950</meta:user-defined>
    <meta:user-defined meta:name="OVERHEIDop.GmbID/DC.identifier">gmb-2018-22795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Coevorden</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op.versieInformatie"/>
  </office:meta>
</office:document-meta>
</file>