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32, 2941 ER in Lekkerkerk</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voor het uitbreiden van de bestaande woning op locatie Tiendweg-West 32, 2941 ER in Lekkerkerk. De aanvraag is geregistreerd onder zaaknummer SXO-201828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94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4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4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West 32, 2941 ER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45</meta:user-defined>
    <meta:user-defined meta:name="OVERHEIDop.GmbID/DC.identifier">gmb-2018-22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R 3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525 434928</meta:user-defined>
    <meta:user-defined meta:name="OVERHEIDop.versieInformatie"/>
  </office:meta>
</office:document-meta>
</file>