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5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melding activiteitenbesluit milieubeheer ontvangen voor activiteiten waarvoor geen vergunningplicht geldt op locatie De Amert 504 te Veghel. De melding is geregistreerd onder zaaknummer AMVB-2018-112. De melding betreft:</text:p>
            <text:p text:style-name="common-al">ombouwen van het gebouw tot productielocatie van bloemboeket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94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4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50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44</meta:user-defined>
    <meta:user-defined meta:name="OVERHEIDop.GmbID/DC.identifier">gmb-2018-22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27 403754</meta:user-defined>
    <meta:user-defined meta:name="OVERHEIDop.versieInformatie"/>
  </office:meta>
</office:document-meta>
</file>