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5 tegen 5 voetbaltoernooi/seizoensafsluiting Molenwijkseweg te Boxtel </text:p>
      <text:section text:name="zakelijke-mededeling_id1-3-2" text:style-name="zakelijke-mededeling">
        <text:section text:name="zakelijke-mededeling-tekst_id1-3-2-1" text:style-name="zakelijke-mededeling-tekst">
          <text:section text:name="tekst_id1-3-2-1-1" text:style-name="tekst">
            <text:p text:style-name="common-al">Verleend op 23 oktober 2018:</text:p>
            <text:p text:style-name="common-al">De burgemeester van Boxtel maakt bekend dat hij op 23 oktober 2018 aan RKVV O.D.C., op basis van artikel 2.2.2. van de Algemene Plaatselijke Verordening Boxtel 2012, vergunning heeft verleend voor het organiseren van het 5 tegen 5 voetbaltoernooi/seizoensafsluiting op Sportpark Wagenaars aan de <text:span text:style-name="nadrukvet">Molenwijkseweg</text:span>, op onderstaande data en tijden:</text:p>
            <text:p text:style-name="common-al"/>
            <text:p text:style-name="common-al">
            <text:span text:style-name="nadrukvet">- Vrijdag 14 juni 2019 van 19.00 uur tot 00.00 uur</text:span>
          </text:p>
            <text:p text:style-name="common-al">
            <text:span text:style-name="nadrukvet">- Zaterdag 15 juni 2019 van 09.00 uur tot 00.0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27942</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42</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42</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5 tegen 5 voetbaltoernooi/seizoensafsluiting Molenwijkseweg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942</meta:user-defined>
    <meta:user-defined meta:name="OVERHEIDop.GmbID/DC.identifier">gmb-2018-227942</meta:user-defined>
    <meta:user-defined meta:name="OVERHEID.TaxonomieBeleidsagenda/OVERHEID.category">Openbare orde en veiligheid | Organisatie en beleid</meta:user-defined>
    <meta:user-defined meta:name="DCTERMS.abstract">Evenementenvergunning Sportpark Wagenaars aan de Molenwijkseweg, het organiseren van het 5 tegen 5 voetbaltoernooi/seizoensafsluiting op vrijdag 14 juni 2019 van 19 tot 00.00 uur en op zaterdag 15 juni 2019 van 09.00 tot 00.00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meta:user-defined>
    <meta:user-defined meta:name="OVERHEIDop.woonplaats">Boxtel</meta:user-defined>
    <meta:user-defined meta:name="OVERHEIDop.straatnaam">Molenwijkse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752 401276</meta:user-defined>
    <meta:user-defined meta:name="OVERHEIDop.versieInformatie"/>
  </office:meta>
</office:document-meta>
</file>