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15 in Bergeijk, bouwen van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29</text:p>
            <text:p text:style-name="common-al">Datum ontvangst: 23 oktober 2018</text:p>
            <text:p text:style-name="common-al">Omschrijving: Dokter Rauppstraat 15 in Bergeijk, bouwen van 4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94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4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4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kter Rauppstraat 15 in Bergeijk, bouwen van 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40</meta:user-defined>
    <meta:user-defined meta:name="OVERHEIDop.GmbID/DC.identifier">gmb-2018-227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S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47 370059</meta:user-defined>
    <meta:user-defined meta:name="OVERHEIDop.versieInformatie"/>
  </office:meta>
</office:document-meta>
</file>