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Constantijn Huygenslaan 1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bekend dat zij op basis van artikel 2.1, eerste lid, onder a en c en d van de Wet algemene bepalingen omgevingsrecht voornemens is een omgevingsvergunning te verlenen voor het plaatsen van een tijdelijke unit ten behoeve van kinderopvang op het terrein aan de Constantijn Huygenslaan 1 A te Muiden (HZ_WABO-18-1693).</text:p>
            <text:p text:style-name="common-al">De omgevingsvergunning is aangevraagd voor de activiteit bouwen, handelen in strijd met regels ruimtelijke ordening en het in gebruik nemen of gebruiken van een bouwwerk met het oog op de brandveiligheid.</text:p>
            <text:p text:style-name="common-al">
            <text:span text:style-name="nadrukvet">Locatie</text:span>
          </text:p>
            <text:p text:style-name="common-al">Constantijn Huygenslaan 1 A te Muiden</text:p>
            <text:p text:style-name="common-al">
            <text:span text:style-name="nadrukvet">Inzage</text:span>
          </text:p>
            <text:p text:style-name="common-al">Ons college overweegt medewerking te verlenen aan bovenstaande ontwerpbesluit. De aanvraag en het ontwerpbesluit ligt met ingang van donderdag 25 oktober 2018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common-al">Gemeente Gooise Meren, 24 okto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93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3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3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Constantijn Huygenslaan 1A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33</meta:user-defined>
    <meta:user-defined meta:name="OVERHEIDop.GmbID/DC.identifier">gmb-2018-227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G 1a</meta:user-defined>
    <meta:user-defined meta:name="OVERHEIDop.woonplaats">Muiden</meta:user-defined>
    <meta:user-defined meta:name="OVERHEIDop.straatnaam">Constantijn Huygen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14 482807</meta:user-defined>
    <meta:user-defined meta:name="OVERHEIDop.versieInformatie"/>
  </office:meta>
</office:document-meta>
</file>