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1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45, 4701 P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610</text:span></text:p>
            <text:p text:style-name="tussenkopcur">Publicatiedatum : <text:span text:style-name="nadrukvet">26-10-2018</text:span></text:p>
            <text:p text:style-name="tussenkopcur">Datum aanvraag : 1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3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3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3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1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32</meta:user-defined>
    <meta:user-defined meta:name="OVERHEIDop.GmbID/DC.identifier">gmb-2018-227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