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87\SXO22102643, Veestraat 32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87\SXO22102643 voor het oprichten van een woonhuis gelegen aan Veestraat 32 te Elsloo bij besluit van 31 januar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febr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79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87\SXO22102643, Veestraat 32 te Els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93</meta:user-defined>
    <meta:user-defined meta:name="OVERHEIDop.GmbID/DC.identifier">gmb-2018-22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W 32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45.96 328135.6</meta:user-defined>
    <meta:user-defined meta:name="OVERHEID.EPSG28992/DC.spatial">181959.63 328123.12</meta:user-defined>
    <meta:user-defined meta:name="OVERHEIDop.versieInformatie"/>
  </office:meta>
</office:document-meta>
</file>